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List_20_Paragraph" style:list-style-name="RTF_5f_Num_20_2">
      <style:paragraph-properties fo:margin-left="0cm" fo:margin-right="0cm" fo:margin-top="0cm" fo:margin-bottom="0cm" fo:line-height="150%" fo:text-align="justify" style:justify-single-word="false" fo:text-indent="0cm" style:auto-text-indent="false" style:writing-mode="lr-tb">
        <style:tab-stops/>
      </style:paragraph-properties>
      <style:text-properties style:font-name="Verdana" fo:font-size="12pt" fo:font-style="italic" style:font-name-asian="Verdana" style:font-size-asian="12pt" style:font-style-asian="italic" style:font-name-complex="Verdana" style:font-style-complex="italic"/>
    </style:style>
    <style:style style:name="P2" style:family="paragraph" style:parent-style-name="Standard" style:list-style-name="" style:master-page-name="Standard">
      <style:paragraph-properties fo:margin-top="0cm" fo:margin-bottom="0cm" fo:line-height="150%" fo:text-align="center" style:justify-single-word="false" style:page-number="auto" style:writing-mode="lr-tb"/>
      <style:text-properties style:font-name="Verdana" fo:font-size="14pt" fo:font-weight="bold" style:font-name-asian="Verdana" style:font-size-asian="14pt" style:font-weight-asian="bold" style:font-name-complex="Verdana" style:font-weight-complex="bold"/>
    </style:style>
    <style:style style:name="P3" style:family="paragraph" style:parent-style-name="Standard" style:list-style-name="">
      <style:paragraph-properties fo:margin-top="0cm" fo:margin-bottom="0cm" fo:line-height="150%" fo:text-align="center" style:justify-single-word="false" style:writing-mode="lr-tb"/>
      <style:text-properties style:font-name="Verdana" fo:font-size="12pt" style:font-name-asian="Verdana" style:font-size-asian="12pt" style:font-name-complex="Verdana"/>
    </style:style>
    <style:style style:name="P4" style:family="paragraph" style:parent-style-name="Standard" style:list-style-name="">
      <style:paragraph-properties fo:margin-top="0cm" fo:margin-bottom="0cm" fo:line-height="150%" fo:text-align="justify" style:justify-single-word="false" style:writing-mode="lr-tb"/>
      <style:text-properties style:font-name="Verdana" fo:font-size="12pt" style:font-name-asian="Verdana" style:font-size-asian="12pt" style:font-name-complex="Verdana"/>
    </style:style>
    <style:style style:name="P5" style:family="paragraph" style:parent-style-name="Standard" style:list-style-name="">
      <style:paragraph-properties fo:margin-top="0cm" fo:margin-bottom="0cm" fo:line-height="150%" fo:text-align="center" style:justify-single-word="false" style:writing-mode="lr-tb"/>
      <style:text-properties style:font-name="Verdana" fo:font-size="12pt" fo:font-weight="bold" style:font-name-asian="Verdana" style:font-size-asian="12pt" style:font-weight-asian="bold" style:font-name-complex="Verdana" style:font-weight-complex="bold"/>
    </style:style>
    <style:style style:name="P6" style:family="paragraph" style:parent-style-name="Standard" style:list-style-name="">
      <style:paragraph-properties fo:margin-top="0cm" fo:margin-bottom="0cm" fo:line-height="150%" fo:text-align="justify" style:justify-single-word="false" style:writing-mode="lr-tb"/>
      <style:text-properties style:font-name="Verdana" fo:font-size="12pt" fo:font-weight="bold" style:font-name-asian="Verdana" style:font-size-asian="12pt" style:font-weight-asian="bold" style:font-name-complex="Verdana" style:font-weight-complex="bold"/>
    </style:style>
    <style:style style:name="P7" style:family="paragraph" style:parent-style-name="Standard" style:list-style-name="">
      <style:paragraph-properties fo:margin-top="0cm" fo:margin-bottom="0cm" fo:line-height="150%" fo:text-align="justify" style:justify-single-word="false" style:writing-mode="lr-tb"/>
      <style:text-properties style:font-name="Verdana" fo:font-size="12pt" fo:font-style="italic" style:font-name-asian="Verdana" style:font-size-asian="12pt" style:font-style-asian="italic" style:font-name-complex="Verdana" style:font-style-complex="italic"/>
    </style:style>
    <style:style style:name="P8" style:family="paragraph" style:parent-style-name="header" style:list-style-name="">
      <style:paragraph-properties style:writing-mode="lr-tb"/>
    </style:style>
    <style:style style:name="P9" style:family="paragraph" style:parent-style-name="footer" style:list-style-name="">
      <style:paragraph-properties style:writing-mode="lr-tb"/>
    </style:style>
    <style:style style:name="P10" style:family="paragraph" style:parent-style-name="footer" style:list-style-name="">
      <style:paragraph-properties fo:text-align="center" style:justify-single-word="false" style:writing-mode="lr-tb"/>
      <style:text-properties style:font-name="Verdana" style:font-name-asian="Verdana" style:font-name-complex="Verdan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uprema Corte di Cassazione</text:p>
      <text:p text:style-name="P3">Ricorso ex art. 606 c.p.p.</text:p>
      <text:p text:style-name="P3">*********</text:p>
      <text:p text:style-name="P4"><text:span text:style-name="T1">PER</text:span>: [<text:span text:style-name="T2">cognome e nome - luogo e data di nascita - codice fiscale - luogo di residenza o di eventuale domicilio dichiarato o eletto (se persona giuridica indicare la denominazione o ragione sociale, la sede e il legale rappresentante, P. IVA) - dati del difensore (cognome e nome, studio legale, codice fiscale, PEC, data di iscrizione nell’albo speciale della corte di cassazione), specificando se si tratta del difensore di fiducia o di ufficio - eventuale procura speciale</text:span>];</text:p>
      <text:p text:style-name="P5">AVVERSO:</text:p>
      <text:p text:style-name="P4">[<text:span text:style-name="T2">Indicare gli estremi del provvedimento impugnato: 1. tipo di provvedimento (sentenza, ordinanza, decreto); 2. autorità giudiziaria che lo ha emesso e sezione; 3. numero del provvedimento, data della decisione, data del deposito, data della notifica dell’avviso di deposito (se notificato); specificare se si tratta di provvedimento emesso dal giudice di rinvio a seguito di sentenza di annullamento da parte della Corte di cassazione; 4. oggetto e tenore della decisione: - sentenza di condanna, di proscioglimento, di non luogo a procedere; - sentenza ex art.444 cod. proc. pen.; - sentenza di incompetenza o in materia di giurisdizione; - sentenza pronunciata nel giudizio di revisione; - ordinanza o decreto di archiviazione; - ordinanza emessa a seguito di riesame o appello relativi a misura cautelare personale o reale; - ordinanza di convalida dell’arresto o del fermo; - ordinanza in materia di esecuzione e sorveglianza; - ordinanza di inammissibilità dell’impugnazione; - ordinanza di inammissibilità della dichiarazione di ricusazione; - ordinanza emessa in camera di consiglio ex art.127 cod. proc. pen.; ordinanza che respinge la richiesta di restituzione nel termine; - decreto in materia di misure di prevenzione; - sentenze in materia di estradizione, di riconoscimento delle sentenze penali straniere e di esecuzione all’estero di sentenze penali italiane, di mandato di arresto europeo; - sentenza emessa dalla Corte di </text:span><text:soft-page-break/><text:span text:style-name="T2">cassazione, in caso di ricorso straordinario.</text:span>]</text:p>
      <text:p text:style-name="P4"><text:span text:style-name="T1">Per violazione:</text:span> [INDICAZIONE DELLA NORMA INCRIMINATRICE EVENTUALE ALTRO RIFERIMENTO NORMATIVO RELATIVO ALL’OGGETTO DEL RICORSO]</text:p>
      <text:p text:style-name="P5">MOTIVI</text:p>
      <text:p text:style-name="P7">a) EPIGRAFE;</text:p>
      <text:p text:style-name="P7">b) ESPOSIZIONE SPECIFICA DEL MOTIVO;</text:p>
      <text:p text:style-name="P7">c) OGGETTO, CONTENUTO, IMPLICAZIONI DEL VIZIO DEDOTTO CONCLUSIONI INDICAZIONE DEGLI ATTI OGGETTO DELLE CENSURE DEDOTTE CON I MOTIVI E DELLA LORO COLLOCAZIONE IN ATTI;</text:p>
      <text:p text:style-name="P6">ALLEGATI:</text:p>
      <text:p text:style-name="P7">-Indice degli allegati</text:p>
      <text:list xml:id="list2004160568559936133" text:style-name="RTF_5f_Num_20_2">
        <text:list-item>
          <text:p text:style-name="P1">Allegato</text:p>
        </text:list-item>
        <text:list-item>
          <text:p text:style-name="P1">Allegato</text:p>
        </text:list-item>
      </text:list>
      <text:p text:style-name="P7">- Copia della nomina del difensore di fiducia, [se nominato solo per la proposizione del ricorso]; </text:p>
      <text:p text:style-name="P4"><text:span text:style-name="T2">- …………………..[eventuali ulteriori allegati.</text:span>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353cm" fo:line-height="115%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Calibri" fo:font-size="11pt" fo:language="it" fo:country="IT" style:letter-kerning="true" style:font-name-asian="Calibri" style:font-size-asian="11pt" style:language-asian="en" style:country-asian="US" style:font-name-complex="Calibri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style:letter-kerning="true" style:font-name-asian="Mangal" style:font-size-asian="14pt" style:font-name-complex="Lucida Sans Unicod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use-window-font-color="true" style:letter-kerning="tru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Mangal1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fo:font-size="12pt" fo:font-style="italic" style:letter-kerning="true" style:font-name-asian="Mangal1" style:font-size-asian="12pt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letter-kerning="true" style:font-name-asian="Mangal1" fo:hyphenate="false" fo:hyphenation-remain-char-count="2" fo:hyphenation-push-char-count="2"/>
    </style:style>
    <style:style style:name="header" style:family="paragraph" style:parent-style-name="Standard">
      <style:paragraph-properties fo:margin-top="0cm" fo:margin-bottom="0cm" style:line-height-at-least="0.353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letter-kerning="true" fo:hyphenate="false" fo:hyphenation-remain-char-count="2" fo:hyphenation-push-char-count="2"/>
    </style:style>
    <style:style style:name="footer" style:family="paragraph" style:parent-style-name="Standard">
      <style:paragraph-properties fo:margin-top="0cm" fo:margin-bottom="0cm" style:line-height-at-least="0.353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letter-kerning="true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hyphenation-ladder-count="no-limit" fo:text-indent="0cm" style:auto-text-indent="false"/>
      <style:text-properties style:use-window-font-color="true" style:letter-kerning="true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498cm" style:type="center"/>
          <style:tab-stop style:position="14.998cm" style:type="right"/>
        </style:tab-stops>
      </style:paragraph-properties>
      <style:text-properties style:use-window-font-color="true" style:letter-kerning="true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498cm" style:type="center"/>
          <style:tab-stop style:position="14.998cm" style:type="right"/>
        </style:tab-stops>
      </style:paragraph-properties>
      <style:text-properties style:use-window-font-color="true" style:letter-kerning="true" fo:hyphenate="false" fo:hyphenation-remain-char-count="2" fo:hyphenation-push-char-count="2"/>
    </style:style>
    <style:style style:name="RTF_5f_Num_20_2_20_1" style:display-name="RTF_Num 2 1" style:family="text">
      <style:text-properties style:font-name-asian="Times New Roman"/>
    </style:style>
    <style:style style:name="RTF_5f_Num_20_2_20_2" style:display-name="RTF_Num 2 2" style:family="text">
      <style:text-properties style:font-name-asian="Times New Roman"/>
    </style:style>
    <style:style style:name="RTF_5f_Num_20_2_20_3" style:display-name="RTF_Num 2 3" style:family="text">
      <style:text-properties style:font-name-asian="Times New Roman"/>
    </style:style>
    <style:style style:name="RTF_5f_Num_20_2_20_4" style:display-name="RTF_Num 2 4" style:family="text">
      <style:text-properties style:font-name-asian="Times New Roman"/>
    </style:style>
    <style:style style:name="RTF_5f_Num_20_2_20_5" style:display-name="RTF_Num 2 5" style:family="text">
      <style:text-properties style:font-name-asian="Times New Roman"/>
    </style:style>
    <style:style style:name="RTF_5f_Num_20_2_20_6" style:display-name="RTF_Num 2 6" style:family="text">
      <style:text-properties style:font-name-asian="Times New Roman"/>
    </style:style>
    <style:style style:name="RTF_5f_Num_20_2_20_7" style:display-name="RTF_Num 2 7" style:family="text">
      <style:text-properties style:font-name-asian="Times New Roman"/>
    </style:style>
    <style:style style:name="RTF_5f_Num_20_2_20_8" style:display-name="RTF_Num 2 8" style:family="text">
      <style:text-properties style:font-name-asian="Times New Roman"/>
    </style:style>
    <style:style style:name="RTF_5f_Num_20_2_20_9" style:display-name="RTF_Num 2 9" style:family="text">
      <style:text-properties style:font-name-asian="Times New Roman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-asian="Times New Roman"/>
    </style:style>
    <style:style style:name="Piè_20_di_20_pagina_20_Carattere" style:display-name="Piè di pagina Carattere" style:family="text" style:parent-style-name="Default_20_Paragraph_20_Font">
      <style:text-properties style:font-name-asian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81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62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</style:style>
    <style:style style:name="MP2" style:family="paragraph" style:parent-style-name="footer" style:list-style-name="">
      <style:paragraph-properties fo:text-align="center" style:justify-single-word="false" style:writing-mode="lr-tb"/>
      <style:text-properties style:font-name="Verdana" style:font-name-asian="Verdana" style:font-name-complex="Verdana"/>
    </style:style>
    <style:style style:name="MP3" style:family="paragraph" style:parent-style-name="footer" style:list-style-name=""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1.251cm" fo:margin-left="3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orso Cassazione Penale Template</dc:title>
    <dc:description>www.cartisano.it</dc:description>
    <meta:initial-creator>Marco</meta:initial-creator>
    <meta:creation-date>2015-12-21T11:49:00</meta:creation-date>
    <dc:date>2015-12-22T13:20:00</dc:date>
    <meta:document-statistic meta:table-count="0" meta:image-count="0" meta:object-count="0" meta:page-count="2" meta:paragraph-count="18" meta:word-count="383" meta:character-count="2570"/>
    <meta:generator>OpenOffice/4.0.1$Win32 OpenOffice.org_project/401m5$Build-9714</meta:generator>
  </office:meta>
</office:document-meta>
</file>